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45 houtopstanden op de locatie A15, Grote Beer, Edisonweg te Alblasserdam zaaknummer 900360367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45 houtopstanden op de locatie A15, Grote Beer, Edisonwe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975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5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5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45 houtopstanden op de locatie A15, Grote Beer, Edisonweg te Alblasserdam zaaknummer 9003603678</meta:user-defined>
    <meta:user-defined meta:name="DCTERMS.W3CDTF/DCTERMS.available">2026-03-25</meta:user-defined>
    <meta:user-defined meta:name="DCTERMS.W3CDTF/OVERHEIDop.jaargang">2026</meta:user-defined>
    <meta:user-defined meta:name="OVERHEIDop.publicationIssue">139754</meta:user-defined>
    <meta:user-defined meta:name="OVERHEIDop.GmbID/DC.identifier">gmb-2026-139754</meta:user-defined>
    <meta:user-defined meta:name="OVERHEIDop.versieInformatie"/>
  </office:meta>
</office:document-meta>
</file>