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lverstraat 14 1012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pandige verbouwing ten behoeve van de winkel</text:p>
            <text:p text:style-name="common-al">Besluit: verleend</text:p>
            <text:p text:style-name="common-al">Besluit verzonden op: 19-03-2026</text:p>
            <text:p text:style-name="common-al">Zaakadres: Kalverstraat 14 1012PC Amsterdam</text:p>
            <text:p text:style-name="common-al">Zaaknummer: Z2026-002542</text:p>
            <text:p text:style-name="common-al">DSO-nummer: 20260120001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254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75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42</meta:user-defined>
    <meta:user-defined meta:name="DCTERMS.abstract">inpandige verbouwing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lverstraat 14 1012PC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750</meta:user-defined>
    <meta:user-defined meta:name="OVERHEIDop.GmbID/DC.identifier">gmb-2026-139750</meta:user-defined>
    <meta:user-defined meta:name="OVERHEIDop.versieInformatie"/>
  </office:meta>
</office:document-meta>
</file>