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7, 6901CB Zevenaar het herinrichten van de begane grond van zorgcentrum Pelgro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5-00001549 voor een omgevingsvergunning op locatie Molenstraat 7, 6901C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7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9</meta:user-defined>
    <dc:language>nl</dc:language>
    <meta:user-defined meta:name="OVERHEIDop.locatietype/OVERHEIDop.gebiedsmarkering">Vlak</meta:user-defined>
    <meta:user-defined meta:name="DC.title">Kennisgeving besluit op aanvraag omgevingsvergunning Molenstraat 7, 6901CB Zevenaar het herinrichten van de begane grond van zorgcentrum Pelgromhof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46</meta:user-defined>
    <meta:user-defined meta:name="OVERHEIDop.GmbID/DC.identifier">gmb-2026-139746</meta:user-defined>
    <meta:user-defined meta:name="OVERHEIDop.versieInformatie"/>
  </office:meta>
</office:document-meta>
</file>