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sage 5554A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6 een aanvraag omgevingsvergunning ontvangen.</text:p>
            <text:p text:style-name="common-al">Het betreft een aanvraag op locatie Sectie E 3061, 4389, 4390, 3690, 3909, Corridor, Passage, Deken Frankenstraat Valkenswaard met omschrijving "sloopvergunning Valkenstaete" en zaaknummer <text:span text:style-name="nadrukvet">468490</text:span>.</text:p>
            <text:p text:style-name="common-al">De zaak is geregistreerd onder nummer 468490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974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4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468490</meta:user-defined>
    <meta:user-defined meta:name="DCTERMS.abstract">sloopvergunning Valkenstaete Sectie E 3061, 4389, 4390, 3690, 3909, Corridor, Passage, Deken Franken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sage 5554AH Valkensw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43</meta:user-defined>
    <meta:user-defined meta:name="OVERHEIDop.GmbID/DC.identifier">gmb-2026-139743</meta:user-defined>
    <meta:user-defined meta:name="OVERHEIDop.versieInformatie"/>
  </office:meta>
</office:document-meta>
</file>