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Bevrijdingsdag TOON Luisterbar (HOR-2026-036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evrijdingsdag TOON Luisterbar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Bevrijdingsdag TOON Luisterbar in Kleine Kerkstraat 11 in Leeuwarden. Het evenement is op 5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3-03-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7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6116</meta:user-defined>
    <dc:language>nl</dc:language>
    <meta:user-defined meta:name="OVERHEIDop.locatietype/OVERHEIDop.gebiedsmarkering">Lijn</meta:user-defined>
    <meta:user-defined meta:name="DC.title">Ontheffing verstrekken zwak-alcoholische drank artikel 35 voor Bevrijdingsdag TOON Luisterbar (HOR-2026-036116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41</meta:user-defined>
    <meta:user-defined meta:name="OVERHEIDop.GmbID/DC.identifier">gmb-2026-139741</meta:user-defined>
    <meta:user-defined meta:name="OVERHEIDop.versieInformatie"/>
  </office:meta>
</office:document-meta>
</file>