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aan de Willem de Zwartstraat te Woerden. Nummer Z/26/09584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verkeerskundig beleidsadviseur van het team Realisatie en Beheer;</text:p>
            <text:p text:style-name="common-al">daartoe gemachtigd op grond van het mandaatbesluit van het college van burgemeester en wethouders van Woerden van 1 september 2013;</text:p>
            <text:p text:style-name="common-al"/>
            <text:p text:style-name="tussenkopcur">Overwegingen</text:p>
            <text:p text:style-name="common-al">Er is een verzoek binnengekomen om een gehandicaptenparkeerplaats aan deWillem de Zwartstraat ter hoogte van huisnummer 5 te Woerden. Voor het opheffen van de gehandicaptenparkeerplaats dient een verkeersbesluit genomen te worden.</text:p>
            <text:p text:style-name="tussenkopcur">Juridisch kader</text:p>
            <text:p text:style-name="common-al">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het Mandaatbesluit van de gemeente Woerden van 1 september 2013;</text:p>
            <text:p text:style-name="common-al">dat gelet op artikel 2 van de WVW 1994 het verwijderen van bord model E6 strekt tot het in stand houden van de weg en het waarborgen van de bruikbaarheid ervan;</text:p>
            <text:p text:style-name="common-al">het op grond van artikel 15, eerste lid, van de Wegenverkeerswet 1994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text:p>
            <text:p text:style-name="common-al">het besluit geen tijdelijke maatregel betreft waarvoor op basis van artikel 34 van het BABW geen verkeersbesluit vereist is;</text:p>
            <text:p text:style-name="common-al">de genoemde wegen in de gemeente Woerden liggen;</text:p>
            <text:p text:style-name="common-al">het betrokken weggedeelte waarop deze verkeersmaatregel wordt getroffen in eigendom en beheer is bij de gemeente Woerden;</text:p>
            <text:p text:style-name="common-al">dat het college van burgemeester en wethouders overeenkomstig artikel 18, lid 1 onder d van de WVW 1994 het bevoegd gezag is voor het nemen van dit verkeersbesluit;</text:p>
            <text:p text:style-name="common-al">deze bevoegdheid op grond van het Mandaatbesluit van de gemeente Woerden door het college van burgemeester en wethouders is gemandateerd aan ondergetekende;</text:p>
            <text:p text:style-name="common-al">overleg is gevoerd met (de gemachtigde van) de korpschef van de politie, als bedoeld in artikel 24 van het BABW en dat de politie geen bezwaar heeft tegen het verkeersbesluit;</text:p>
            <text:p text:style-name="common-al">dit verkeersbesluit in werking treedt op het moment van publicatie.</text:p>
            <text:p text:style-name="common-al"/>
            <text:p text:style-name="common-al">BESLUIT</text:p>
            <text:p text:style-name="common-al">Het college van burgemeester en wethouders van Woerden besluit:</text:p>
            <text:p text:style-name="common-al">Door middel van verwijderen van bord E6 (gehandicaptenparkeerplaats) van bijlage 1 van het RVV 1990 de gehandicaptenparkeerplaatsen op te heffen aan de Willem de Zwartstraat ter hoogte van huisnummer 5 te Woerden.</text:p>
            <text:p text:style-name="common-al"/>
            <text:p text:style-name="last-al"/>
            <text:p text:style-name="tekst_bottom"/>
          </text:section>
        </text:section>
        <text:section text:name="regeling-sluiting_id1-3-2-3" text:style-name="regeling-sluiting">
          <text:section text:name="ondertekening_id1-3-2-3-1">
            <text:p><text:span text:style-name="functie">Woerden, 23-03-2026</text:span></text:p>
            <text:p><text:span text:style-name="functie">Namens burgemeester en wethouders van Woerden</text:span></text:p>
            <text:p><text:span text:style-name="functie"/></text:p>
            <text:p><text:span text:style-name="functie">J. Zuiderveen</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3973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3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3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opheffen gehandicaptenparkeerplaats  - de Willem de Zwartstraat te Wo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095846</meta:user-defined>
    <meta:user-defined meta:name="DCTERMS.abstract">Verkeersbesluit </meta:user-defined>
    <meta:user-defined meta:name="OVERHEIDop.verkeersbordcode">E6</meta:user-defined>
    <dc:language>nl</dc:language>
    <meta:user-defined meta:name="OVERHEIDop.locatietype/OVERHEIDop.gebiedsmarkering">Adres</meta:user-defined>
    <meta:user-defined meta:name="DC.title">Verkeersbesluit opheffen gehandicaptenparkeerplaats aan de Willem de Zwartstraat te Woerden. Nummer Z/26/095846</meta:user-defined>
    <meta:user-defined meta:name="DCTERMS.W3CDTF/DCTERMS.available">2026-03-25</meta:user-defined>
    <meta:user-defined meta:name="DCTERMS.W3CDTF/OVERHEIDop.jaargang">2026</meta:user-defined>
    <meta:user-defined meta:name="OVERHEIDop.publicationIssue">139734</meta:user-defined>
    <meta:user-defined meta:name="OVERHEIDop.GmbID/DC.identifier">gmb-2026-139734</meta:user-defined>
    <meta:user-defined meta:name="OVERHEIDop.versieInformatie"/>
  </office:meta>
</office:document-meta>
</file>