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oorwitzstraat 23, 2562 NV 's-Gravenhage, Noorwitzstraat 25, 2562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Noorwitzstraat 23 en 25 door het maken van 3 constructieve doorbraken</text:p>
            <text:p text:style-name="common-al">
            
          </text:p>
            <text:p text:style-name="common-al">Ons kenmerk: VTH2026-51100</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Noorwitzstraat 23, 2562 NV 's-Gravenhage, Noorwitzstraat 25, 2562 NV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7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100</meta:user-defined>
    <meta:user-defined meta:name="DCTERMS.abstract">het veranderen van de woningen Noorwitzstraat 23 en 25 door het maken van 3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Intrekken vergunning, Noorwitzstraat 23, 2562 NV 's-Gravenhage, Noorwitzstraat 25, 2562 NV 's-Gravenhage</meta:user-defined>
    <meta:user-defined meta:name="DCTERMS.W3CDTF/DCTERMS.available">2026-03-25</meta:user-defined>
    <meta:user-defined meta:name="DCTERMS.W3CDTF/OVERHEIDop.jaargang">2026</meta:user-defined>
    <meta:user-defined meta:name="OVERHEIDop.publicationIssue">139732</meta:user-defined>
    <meta:user-defined meta:name="OVERHEIDop.GmbID/DC.identifier">gmb-2026-139732</meta:user-defined>
    <meta:user-defined meta:name="OVERHEIDop.versieInformatie"/>
  </office:meta>
</office:document-meta>
</file>