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8 huurwoningen op de locatie Thorbeckestraat achter winkelcentrum ‘De Portage’, te Zaltbommel zaaknummer ODR251796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18 huurwoningen aan de Thorbeckestraat achter winkelcentrum ‘De Portage’,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97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18 huurwoningen op de locatie Thorbeckestraat achter winkelcentrum ‘De Portage’, te Zaltbommel zaaknummer ODR2517966</meta:user-defined>
    <meta:user-defined meta:name="DCTERMS.W3CDTF/DCTERMS.available">2026-03-25</meta:user-defined>
    <meta:user-defined meta:name="DCTERMS.W3CDTF/OVERHEIDop.jaargang">2026</meta:user-defined>
    <meta:user-defined meta:name="OVERHEIDop.publicationIssue">139731</meta:user-defined>
    <meta:user-defined meta:name="OVERHEIDop.GmbID/DC.identifier">gmb-2026-139731</meta:user-defined>
    <meta:user-defined meta:name="OVERHEIDop.versieInformatie"/>
  </office:meta>
</office:document-meta>
</file>