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Rooj Onmoetj’ op zondag 26 april 2026 op het Kerkplein te Stramproy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 </text:p>
            <text:p text:style-name="common-al">Evenement Rooj Ontmoetj, Kerkplein te Stramproy op zondag 26 april 2026 van 13.00 uur tot 18.00, verlening evenementenvergunning d.d. 16 maart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6-2026</meta:user-defined>
    <dc:language>nl</dc:language>
    <meta:user-defined meta:name="OVERHEIDop.locatietype/OVERHEIDop.gebiedsmarkering">Weg</meta:user-defined>
    <meta:user-defined meta:name="DC.title">Toestemming voor het evenement Rooj Onmoetj’ op zondag 26 april 2026 op het Kerkplein te Stramproy</meta:user-defined>
    <meta:user-defined meta:name="DCTERMS.W3CDTF/DCTERMS.available">2026-03-25</meta:user-defined>
    <meta:user-defined meta:name="DCTERMS.W3CDTF/OVERHEIDop.jaargang">2026</meta:user-defined>
    <meta:user-defined meta:name="OVERHEIDop.publicationIssue">139729</meta:user-defined>
    <meta:user-defined meta:name="OVERHEIDop.GmbID/DC.identifier">gmb-2026-139729</meta:user-defined>
    <meta:user-defined meta:name="OVERHEIDop.versieInformatie"/>
  </office:meta>
</office:document-meta>
</file>