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bestaande huisvesting op de locatie Sarskampseweg 4 te Bruchem zaaknummer ODR251890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verlengen van bestaande huisvesting aan de Sarskampseweg 4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me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97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bestaande huisvesting op de locatie Sarskampseweg 4 te Bruchem zaaknummer ODR2518909</meta:user-defined>
    <meta:user-defined meta:name="DCTERMS.W3CDTF/DCTERMS.available">2026-03-25</meta:user-defined>
    <meta:user-defined meta:name="DCTERMS.W3CDTF/OVERHEIDop.jaargang">2026</meta:user-defined>
    <meta:user-defined meta:name="OVERHEIDop.publicationIssue">139725</meta:user-defined>
    <meta:user-defined meta:name="OVERHEIDop.GmbID/DC.identifier">gmb-2026-139725</meta:user-defined>
    <meta:user-defined meta:name="OVERHEIDop.versieInformatie"/>
  </office:meta>
</office:document-meta>
</file>