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Rhenen – vergunning c.q. ontheffing (Geluidsontheffing) live muziek i.v.m. bruilofts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donderdag 12 tot en met woensdag 18 maart 2026 de volgende vergunningen c.q. ontheffingen zijn verleend:</text:p>
            <text:p text:style-name="common-al"/>
            <text:p text:style-name="tussenkopcur">18 maart 2026</text:p>
            <text:p text:style-name="tussenkopcur">Geluid (b&amp;w)</text:p>
            <text:list text:style-name="id1-3-2-1-1-6">
              <text:list-item text:style-override="id1-3-2-1-1-6-1">
                <text:number>•</text:number>
                <text:p text:style-name="al">Geluidsontheffing voor live muziek (band &amp; DJ) in verband met een bruiloftsfeest op vrijdag 26 juni 2026 van 14.00 uur tot 01.00 uur (zat. 27 jun. ’26) in de achtertuin aan de Grebbeweg 72 in Rhenen.</text:p>
              </text:list-item>
            </text:list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 </text:p>
            <text:p text:style-name="common-al">Het bezwaarschrift moet gericht worden aan het gemeentebestuur t.a.v. de commissie bezwaarschriften, Postbus 201, 3910 AE Rhenen. Op de enveloppe dient u in de linkerbovenhoek te vermelden: “bezwaarschrift”.</text:p>
            <text:p text:style-name="common-al"> </text:p>
            <text:p text:style-name="common-al">In het gemeentehuis kunt u de brochure ‘Bezwaar en beroep tegen beslissingen van de overheid afhalen. In deze brochure kun u alle informatie vinden over het indienen van een bezwaarschrif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39724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72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72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Rhenen – vergunning c.q. ontheffing (Geluidsontheffing) live muziek i.v.m. bruiloftsfeest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724</meta:user-defined>
    <meta:user-defined meta:name="OVERHEIDop.GmbID/DC.identifier">gmb-2026-139724</meta:user-defined>
    <meta:user-defined meta:name="OVERHEIDop.versieInformatie"/>
  </office:meta>
</office:document-meta>
</file>