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D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 isoleren buitenzijde kap ten behoeve van de woning</text:p>
            <text:p text:style-name="common-al">Besluit: verleend</text:p>
            <text:p text:style-name="common-al">Besluit verzonden op: 20-03-2026</text:p>
            <text:p text:style-name="common-al">Zaakadres: Oudezijds Voorburgwal 1D 1012EH Amsterdam</text:p>
            <text:p text:style-name="common-al">Zaaknummer: Z2025-054625</text:p>
            <text:p text:style-name="common-al">DSO-nummer: 2025121902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25</meta:user-defined>
    <meta:user-defined meta:name="DCTERMS.abstract">na isoleren buitenzijde kap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D 1012E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23</meta:user-defined>
    <meta:user-defined meta:name="OVERHEIDop.GmbID/DC.identifier">gmb-2026-139723</meta:user-defined>
    <meta:user-defined meta:name="OVERHEIDop.versieInformatie"/>
  </office:meta>
</office:document-meta>
</file>