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13 5757PZ Liessel</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een aanvraag ontvangen voor een omgevingsvergunning voor het uitbreiden van een bestaande bedrijfshal op de locatie Willige Laagt 13 5757PZ Liessel. 
    De zaak is geregistreerd onder nummer HZ-2026-0415.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97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15</meta:user-defined>
    <meta:user-defined meta:name="DCTERMS.abstract">het uitbreiden van een bestaande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13 5757PZ Liessel</meta:user-defined>
    <meta:user-defined meta:name="DCTERMS.W3CDTF/DCTERMS.available">2026-03-25</meta:user-defined>
    <meta:user-defined meta:name="DCTERMS.W3CDTF/OVERHEIDop.jaargang">2026</meta:user-defined>
    <meta:user-defined meta:name="OVERHEIDop.externeBijlage">Samenvatting 000 (2026032000458) (geanonimiseerd)|exb-2026-10579</meta:user-defined>
    <meta:user-defined meta:name="OVERHEIDop.externeBijlage">BS-01 Uitbreiding-JTS Liessel (geanonimiseerd)|exb-2026-10580</meta:user-defined>
    <meta:user-defined meta:name="OVERHEIDop.externeBijlage">B-01 Uitbreiding-JTS Liessel (geanonimiseerd)|exb-2026-10581</meta:user-defined>
    <meta:user-defined meta:name="OVERHEIDop.externeBijlage">B-02a Uitbreiding-JTS Liessel (geanonimiseerd)|exb-2026-10582</meta:user-defined>
    <meta:user-defined meta:name="OVERHEIDop.externeBijlage">B-02 Uitbreiding-JTS Liessel (geanonimiseerd)|exb-2026-10583</meta:user-defined>
    <meta:user-defined meta:name="OVERHEIDop.externeBijlage">B-04 Uitbreiding-JTS Liessel (geanonimiseerd)|exb-2026-10584</meta:user-defined>
    <meta:user-defined meta:name="OVERHEIDop.externeBijlage">B-03 Uitbreiding-JTS Liessel (geanonimiseerd)|exb-2026-10585</meta:user-defined>
    <meta:user-defined meta:name="OVERHEIDop.externeBijlage">B-05 Uitbreiding-JTS Liessel (geanonimiseerd)|exb-2026-10586</meta:user-defined>
    <meta:user-defined meta:name="OVERHEIDop.publicationIssue">139722</meta:user-defined>
    <meta:user-defined meta:name="OVERHEIDop.GmbID/DC.identifier">gmb-2026-139722</meta:user-defined>
    <meta:user-defined meta:name="OVERHEIDop.versieInformatie"/>
  </office:meta>
</office:document-meta>
</file>