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Rinia van Nautaweg 6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, Rinia van Nautaweg 60, Gytsjerk</text:p>
            <text:p text:style-name="common-al">Zaaknummer: TZ2026-000784</text:p>
            <text:p text:style-name="common-al">Zaakadres: Rinia van Nautaweg 60, Gytsjerk</text:p>
            <text:p text:style-name="common-al">Omschrijving: het plaatsen van een dakkapel</text:p>
            <text:p text:style-name="common-al">Datum ontvangst: 23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7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, Rinia van Nautaweg 60, Gytsj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712</meta:user-defined>
    <meta:user-defined meta:name="OVERHEIDop.GmbID/DC.identifier">gmb-2026-139712</meta:user-defined>
    <meta:user-defined meta:name="OVERHEIDop.versieInformatie"/>
  </office:meta>
</office:document-meta>
</file>