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ringsteken Waarland op de locatie Veluweweg voor nummer 14, 1738 BE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6 april 2026 van 13.00 uur tot 16.00 uur</text:p>
            <text:p text:style-name="common-al">
            <text:span text:style-name="nadrukvet">Zaaknummer: </text:span>Z2026-00000812</text:p>
            <text:p text:style-name="common-al">
            <text:span text:style-name="nadrukvet">Omschrijving:</text:span> Meerjarige evenementenvergunning voor het houden van ringsteken Waarland</text:p>
            <text:p text:style-name="common-al">
            <text:span text:style-name="nadrukvet">Locatie:</text:span> Veluweweg voor nummer 14, 1738 BE in Waarland</text:p>
            <text:p text:style-name="common-al">
            <text:span text:style-name="nadrukvet">Besluitdatum:</text:span> 23 maart 2026</text:p>
            <text:p text:style-name="common-al">
            <text:span text:style-name="nadrukvet">Geldigheid meerjarige vergunning:</text:span>
          </text:p>
            <text:p text:style-name="common-al">6 april 2026;</text:p>
            <text:p text:style-name="common-al">29 maart 2027;</text:p>
            <text:p text:style-name="common-al">17 april 2028;</text:p>
            <text:p text:style-name="common-al">2 april 2029;</text:p>
            <text:p text:style-name="common-al">22 april 2030.</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7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812</meta:user-defined>
    <meta:user-defined meta:name="DCTERMS.abstract">Besluitvorming aanvraag meerjarig evenement op de locatie Veluweweg voor nummer 14, 1738 BE in Waarland</meta:user-defined>
    <dc:language>nl</dc:language>
    <meta:user-defined meta:name="OVERHEIDop.locatietype/OVERHEIDop.gebiedsmarkering">Vlak</meta:user-defined>
    <meta:user-defined meta:name="DC.title">Verleende meerjarige evenementenvergunning voor het houden van ringsteken Waarland op de locatie Veluweweg voor nummer 14, 1738 BE in Waarland</meta:user-defined>
    <meta:user-defined meta:name="DCTERMS.W3CDTF/DCTERMS.available">2026-03-25</meta:user-defined>
    <meta:user-defined meta:name="DCTERMS.W3CDTF/OVERHEIDop.jaargang">2026</meta:user-defined>
    <meta:user-defined meta:name="OVERHEIDop.publicationIssue">139709</meta:user-defined>
    <meta:user-defined meta:name="OVERHEIDop.GmbID/DC.identifier">gmb-2026-139709</meta:user-defined>
    <meta:user-defined meta:name="OVERHEIDop.versieInformatie"/>
  </office:meta>
</office:document-meta>
</file>