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uitbreiden van de woning door verhogen van de kap, verleggen van de nok en het plaatsen van een nieuwe dakkapel in de voorgevel, Monseigneur van Hooydon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uitbreiden van de woning door verhogen van de kap, verleggen van de nok en het plaatsen van een nieuwe dakkapel in de voorgevel op het adres Monseigneur van Hooydonkstraat 35, 5121 JR Rijen. Verzenddatum besluit 23-03-2026 (113452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97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527</meta:user-defined>
    <dc:language>nl</dc:language>
    <meta:user-defined meta:name="OVERHEIDop.locatietype/OVERHEIDop.gebiedsmarkering">Punt</meta:user-defined>
    <meta:user-defined meta:name="DC.title">Besluit omgevingsvergunning is verleend, uitbreiden van de woning door verhogen van de kap, verleggen van de nok en het plaatsen van een nieuwe dakkapel in de voorgevel, Monseigneur van Hooydonkstraat</meta:user-defined>
    <meta:user-defined meta:name="DCTERMS.W3CDTF/DCTERMS.available">2026-03-25</meta:user-defined>
    <meta:user-defined meta:name="DCTERMS.W3CDTF/OVERHEIDop.jaargang">2026</meta:user-defined>
    <meta:user-defined meta:name="OVERHEIDop.publicationIssue">139705</meta:user-defined>
    <meta:user-defined meta:name="OVERHEIDop.GmbID/DC.identifier">gmb-2026-139705</meta:user-defined>
    <meta:user-defined meta:name="OVERHEIDop.versieInformatie"/>
  </office:meta>
</office:document-meta>
</file>