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wei 114, 8508 RH Delfstrahuizen: verleende omgevingsvergunning kappen van twee bomen. (Z.883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wei 114, 8508 RH Delfstrahuizen reguliere procedure</text:span>
          </text:p>
            <text:p text:style-name="common-al">Op 19 maart 2026 is een omgevingsvergunning verleend voor de Marwei 114, 8508 RH Delfstrahuizen. De vergunning omvat het kappen van twee bom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Z.883597</meta:user-defined>
    <dc:language>nl</dc:language>
    <meta:user-defined meta:name="OVERHEIDop.locatietype/OVERHEIDop.gebiedsmarkering">Punt</meta:user-defined>
    <meta:user-defined meta:name="DC.title">Marwei 114, 8508 RH Delfstrahuizen: verleende omgevingsvergunning kappen van twee bomen. (Z.883597)</meta:user-defined>
    <meta:user-defined meta:name="DCTERMS.W3CDTF/DCTERMS.available">2026-03-25</meta:user-defined>
    <meta:user-defined meta:name="DCTERMS.W3CDTF/OVERHEIDop.jaargang">2026</meta:user-defined>
    <meta:user-defined meta:name="OVERHEIDop.publicationIssue">139701</meta:user-defined>
    <meta:user-defined meta:name="OVERHEIDop.GmbID/DC.identifier">gmb-2026-139701</meta:user-defined>
    <meta:user-defined meta:name="OVERHEIDop.versieInformatie"/>
  </office:meta>
</office:document-meta>
</file>