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Aanslagsweg 39, 7622L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0505 voor een omgevingsvergunning voor het plaatsen van een dakkapel op locatie Aanslagsweg 39, 7622L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december 2025. (Vul hier datum van verzending in)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Betreft: Regulier Besluit op locatie Aanslagsweg 39, 7622LC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Aanslagsweg 39, 7622LC Borne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97</meta:user-defined>
    <meta:user-defined meta:name="OVERHEIDop.GmbID/DC.identifier">gmb-2026-1397</meta:user-defined>
    <meta:user-defined meta:name="OVERHEIDop.versieInformatie"/>
  </office:meta>
</office:document-meta>
</file>