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het parkeerterrein en de drive-in lane en het plaatsen van zeven reclameobjecten op het terrein, Verkeerstorenweg 2 1786P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keerstorenweg 2 1786PN Den Helder, uitbreiden van het parkeerterrein en de drive-in lane en het plaatsen van zeven reclameobjecten op het terrein</text:p>
            <text:p text:style-name="common-al">Verzenddatum oorspronkelijk besluit: 28-08-2023</text:p>
            <text:p text:style-name="common-al">
            <text:span text:style-name="nadrukvet">U heeft twee weken de tijd, gerekend vanaf de publicatiedatum, om bezwaar te maken tegen dit besluit</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2 weken na de publicatie bezwaar worden ingediend.</text:p>
            <text:p text:style-name="common-al">Volgens vaste jurisprudentie van de Afdeling Bestuursrechtspraak van de Raad van State is er alleen sprake van een verschoonbare termijnoverschrijding als er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6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423</meta:user-defined>
    <meta:user-defined meta:name="DCTERMS.abstract">uitbreiden van het parkeerterrein en de drive-in lane en het plaatsen van zeven reclameobjecten op het terrein</meta:user-defined>
    <dc:language>nl</dc:language>
    <meta:user-defined meta:name="OVERHEIDop.locatietype/OVERHEIDop.gebiedsmarkering">Punt</meta:user-defined>
    <meta:user-defined meta:name="DC.title">Gemeente Den Helder, verlenen omgevingsvergunning, uitbreiden van het parkeerterrein en de drive-in lane en het plaatsen van zeven reclameobjecten op het terrein, Verkeerstorenweg 2 1786PN Den Helder</meta:user-defined>
    <meta:user-defined meta:name="DCTERMS.W3CDTF/DCTERMS.available">2026-04-03</meta:user-defined>
    <meta:user-defined meta:name="DCTERMS.W3CDTF/OVERHEIDop.jaargang">2026</meta:user-defined>
    <meta:user-defined meta:name="OVERHEIDop.publicationIssue">139699</meta:user-defined>
    <meta:user-defined meta:name="OVERHEIDop.GmbID/DC.identifier">gmb-2026-139699</meta:user-defined>
    <meta:user-defined meta:name="OVERHEIDop.versieInformatie"/>
  </office:meta>
</office:document-meta>
</file>