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voor het volgende project vergunning verleend. </text:p>
            <text:p text:style-name="common-al">
            <text:span text:style-name="nadrukvet">Neede</text:span>
          </text:p>
            <text:p text:style-name="common-al">Industrieweg 5, aanpassing productiemachines (milieu)</text:p>
            <text:p text:style-name="common-al">
            <text:span text:style-name="nadrukvet">Inzage</text:span>
          </text:p>
            <text:p text:style-name="common-al">Deze vergunning ligt ter inzage van 26 maart   tot en met 7 mei 2026 en zijn digitaal op te vragen via <text:a xlink:href="mailto:info@gemeenteberkelland.nl" xlink:type="simple">info@gemeenteberkelland.nl</text:a>. </text:p>
            <text:p text:style-name="common-al">
            <text:span text:style-name="nadrukvet">Beroep</text:span>
          </text:p>
            <text:p text:style-name="common-al">Het instellen van beroep is mogelijk van 27 maart  tot en met 7 mei 2026 door:</text:p>
            <text:p text:style-name="common-al">-  Belanghebbenden die het met het bovenstaande besluit niet eens zijn;</text:p>
            <text:p text:style-name="common-al">-  Iedereen die in de voorprocedure tijdig een zienswijze heeft ingediend;</text:p>
            <text:p text:style-name="common-al">-  Iedereen die niet verweten kan worden geen of niet tijdig een zienswijze te hebben ingediend.</text:p>
            <text:p text:style-name="common-al">U kunt uw beroepschrift sturen naar de rechtbank Gelderland, Team bestuursrecht, Postbus 9030, 6800 EM in Arnhem. </text:p>
            <text:p text:style-name="common-al">
            <text:span text:style-name="nadrukvet">Voorlopige voorziening</text:span>
          </text:p>
            <text:p text:style-name="common-al">Als u in beroep gaat blijft het besluit geldig totdat de rechter over uw beroep heeft beslist. Misschien kunt u de beslissing in beroep niet afwachten. U kunt dan bij de rechtbank vragen om een voorlopige voorziening. Dit kan alleen als u al in beroep bent gegaan. U kunt uw verzoek sturen naar de Voorzieningenrechter van de rechtbank Gelderland, Team bestuursrecht, Postbus 9030, 6800 EM in Arnhem. Let er op dat u een kopie van het beroepschrift meestuurt. Voor dit verzoek moet u griffierecht betalen. U krijgt hierover een brief van de rechtbank. </text:p>
            <text:p text:style-name="common-al">U kunt ook <text:span text:style-name="nadrukvet">digitaal</text:span> uw beroep of voorlopige voorziening indienen bij de rechtbank </text:p>
            <text:p text:style-name="common-al">Dit kunt u doen bij de rechtbank via <text:a xlink:href="http://loket.rechtspraak.nl/bestuursrecht" xlink:type="simple">http://loket.rechtspraak.nl/bestuursrecht</text:a>. </text:p>
            <text:p text:style-name="last-al">Hiervoor moet u wel een elektronische handtekening (DigiD) hebben. De voorwaarden vindt u op deze website.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25 maart 2026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39690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69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69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793500</meta:user-defined>
    <dc:language>nl</dc:language>
    <meta:user-defined meta:name="OVERHEIDop.locatietype/OVERHEIDop.gebiedsmarkering">Adres</meta:user-defined>
    <meta:user-defined meta:name="DC.title">Verleende omgevingsvergunningen uitgebreide procedure</meta:user-defined>
    <meta:user-defined meta:name="OVERHEIDop.datumEindeReactietermijn">2026-05-06</meta:user-defined>
    <meta:user-defined meta:name="OVERHEIDop.TilID/OVERHEIDop.terinzageleggingOP">til-2026-11047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690</meta:user-defined>
    <meta:user-defined meta:name="OVERHEIDop.GmbID/DC.identifier">gmb-2026-139690</meta:user-defined>
    <meta:user-defined meta:name="OVERHEIDop.versieInformatie"/>
  </office:meta>
</office:document-meta>
</file>