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oveniersburgwal 1011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fval-brengpunt op de kade en op het water voor een periode van vijf jaar bij de Kloveniersburgwal t.h.v. nr. 87 in Amsterdam.</text:p>
            <text:p text:style-name="common-al">Besluit: verleend</text:p>
            <text:p text:style-name="common-al">Besluit verzonden op: 18-03-2026</text:p>
            <text:p text:style-name="common-al">Zaakadres: Kloveniersburgwal 1011KA Amsterdam</text:p>
            <text:p text:style-name="common-al">Zaaknummer: Z2025-047671</text:p>
            <text:p text:style-name="common-al">DSO-nummer: 20251107014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67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68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47671</meta:user-defined>
    <meta:user-defined meta:name="DCTERMS.abstract">realiseren van een afval-brengpunt op de kade en op het water voor een periode van vijf jaar bij de Kloveniersburgwal t.h.v. nr. 87 in Amster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loveniersburgwal 1011KA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86</meta:user-defined>
    <meta:user-defined meta:name="OVERHEIDop.GmbID/DC.identifier">gmb-2026-139686</meta:user-defined>
    <meta:user-defined meta:name="OVERHEIDop.versieInformatie"/>
  </office:meta>
</office:document-meta>
</file>