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de Voogdstraat 30, 4472BS 's-Heer Hendrikskinderen - Aanvraag omgevingsvergunning voor het plaatsen van e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6 een aanvraag hebben ontvangen voor een omgevingsvergunning op de locatie Floris de Voogdstraat 30, 4472BS 's-Heer Hendrikskinderen. De aanvraag is geregistreerd onder zaaknummer Z2026-00004142. De aanvraag betreft:</text:p>
            <text:p text:style-name="common-al">het plaatsen van een tuinka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6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42</meta:user-defined>
    <meta:user-defined meta:name="DCTERMS.abstract">Floris de Voogdstraat 30, 4472BS 's-Heer Hendrikskinderen - Aanvraag omgevingsvergunning voor het plaatsen van een tuinkamer</meta:user-defined>
    <dc:language>nl</dc:language>
    <meta:user-defined meta:name="OVERHEIDop.locatietype/OVERHEIDop.gebiedsmarkering">Vlak</meta:user-defined>
    <meta:user-defined meta:name="DC.title">Floris de Voogdstraat 30, 4472BS 's-Heer Hendrikskinderen - Aanvraag omgevingsvergunning voor het plaatsen van een tuinkamer</meta:user-defined>
    <meta:user-defined meta:name="DCTERMS.W3CDTF/DCTERMS.available">2026-03-25</meta:user-defined>
    <meta:user-defined meta:name="DCTERMS.W3CDTF/OVERHEIDop.jaargang">2026</meta:user-defined>
    <meta:user-defined meta:name="OVERHEIDop.publicationIssue">139679</meta:user-defined>
    <meta:user-defined meta:name="OVERHEIDop.GmbID/DC.identifier">gmb-2026-139679</meta:user-defined>
    <meta:user-defined meta:name="OVERHEIDop.versieInformatie"/>
  </office:meta>
</office:document-meta>
</file>