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Hoekhorsterweg Nieuw-Wehl</text:p>
      <text:section text:name="regeling_id1-3-2" text:style-name="regeling">
        <text:section text:name="aanhef_id1-3-2-1" text:style-name="aanhef">
          <text:section text:name="preambule_id1-3-2-1-1" text:style-name="preambule">
            <text:p text:style-name="al"/>
            <text:p text:style-name="al">Burgemeester en wethouders van de gemeente Doetinchem geven kennis van het volgende:</text:p>
            <text:p text:style-name="al"/>
            <text:p text:style-name="al">Op 11 maart 2026 heeft de gemeente Doetinchem een overeenkomst met Vastgoedcombinatie Doetinchem B.V. gesloten over de ontwikkeling van het gebied grenzend aan Hoekhorsterweg 10 – 12 in Nieuw-Wehl. Hierin zijn afspraken gemaakt over kostenverhaal in verband met een omgevingsplan ten behoeve van woningbouw. </text:p>
            <text:p text:style-name="al"/>
            <text:p text:style-name="al">Er vindt sloop van bedrijfsbebouwing, het herbestemmen van de bedrijfswoning tot reguliere woning en nieuwbouw van 38 grondgebonden woningen plaats. Daarnaast wordt het openbaar gebied ingericht en wordt een groene wandelverbinding met het aangrenzende parochiepark en natuurgebied de Tuut gerealiseerd. </text:p>
            <text:p text:style-name="al"/>
            <text:p text:style-name="al">De gemeente neemt de inspanningsverplichting op zich om een omgevingsplanprocedure te starten en te doorlopen. De initiatiefnemer dient het plan conform de verplichtingen uit de overeenkomst voor eigen rekening en risico te realiseren.</text:p>
            <text:p text:style-name="al"/>
            <text:p text:style-name="al">Deze overeenkomst heeft betrekking op de percelen kadastraal bekend als gemeente Wehl, sectie B, nummers 1467, 1468, 1649, 1799, 1800, 1801, 1802, 1803 en 1804, plaatselijk bekend als Hoekhorsterweg in Nieuw-Wehl.</text:p>
            <text:p text:style-name="al"/>
            <text:p text:style-name="al">
            <text:span text:style-name="nadrukcur">Met de kennisgeving van de zakelijke inhoud van de anterieure overeenkomst wordt voldaan aan de verplichtingen op grond van artikel 16.138 Omgevingswet en artikel 12 Bekendmakingswet. Tegen deze anterieure overeenkomst kan geen bezwaar of beroep worden ingediend.</text:span>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96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anterieure overeenkomst Hoekhorsterweg Nieuw-Wehl</meta:user-defined>
    <meta:user-defined meta:name="DCTERMS.W3CDTF/DCTERMS.available">2026-03-25</meta:user-defined>
    <meta:user-defined meta:name="DCTERMS.W3CDTF/OVERHEIDop.jaargang">2026</meta:user-defined>
    <meta:user-defined meta:name="OVERHEIDop.publicationIssue">139675</meta:user-defined>
    <meta:user-defined meta:name="OVERHEIDop.GmbID/DC.identifier">gmb-2026-139675</meta:user-defined>
    <meta:user-defined meta:name="OVERHEIDop.versieInformatie"/>
  </office:meta>
</office:document-meta>
</file>