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inkerstraat 1A 105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reiding op de vierde verdieping door het dichtbouwen van het dakterras met behoud van de woonfunctie</text:p>
            <text:p text:style-name="common-al">Besluit: geweigerd</text:p>
            <text:p text:style-name="common-al">Besluit verzonden op: 20-03-2026</text:p>
            <text:p text:style-name="common-al">Zaakadres: Kinkerstraat 1A 1053DB Amsterdam</text:p>
            <text:p text:style-name="common-al">Zaaknummer: Z2025-046348</text:p>
            <text:p text:style-name="common-al">DSO-nummer: 20251030018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3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48</meta:user-defined>
    <meta:user-defined meta:name="DCTERMS.abstract">realiseren van een dakuitbreiding op de vierde verdieping door het dichtbouwen van het dakterras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inkerstraat 1A 1053DB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70</meta:user-defined>
    <meta:user-defined meta:name="OVERHEIDop.GmbID/DC.identifier">gmb-2026-139670</meta:user-defined>
    <meta:user-defined meta:name="OVERHEIDop.versieInformatie"/>
  </office:meta>
</office:document-meta>
</file>