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bouw voor 4 prefab woningen, Dopheide 21B, 21C, 21D, 21E, 5768G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6 een besluit genomen op de aanvraag omgevingsvergunning voor het aanvraag bouw voor 4 prefab woningen op de locatie Dopheide 21B, 21C, 21D, 21E, 5768GC Meijel. De aanvraag is geregistreerd onder zaaknummer Z2025-0001336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met ingang van 26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36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6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368</meta:user-defined>
    <meta:user-defined meta:name="DCTERMS.abstract">Betreft:  Besluit op locatie Dopheide 21B, 21C, 21D, 21E, 5768GC Meijel</meta:user-defined>
    <dc:language>nl</dc:language>
    <meta:user-defined meta:name="OVERHEIDop.locatietype/OVERHEIDop.gebiedsmarkering">Vlak</meta:user-defined>
    <meta:user-defined meta:name="DC.title">Toestemming voor aanvraag bouw voor 4 prefab woningen, Dopheide 21B, 21C, 21D, 21E, 5768GC Meijel</meta:user-defined>
    <meta:user-defined meta:name="DCTERMS.W3CDTF/DCTERMS.available">2026-03-25</meta:user-defined>
    <meta:user-defined meta:name="DCTERMS.W3CDTF/OVERHEIDop.jaargang">2026</meta:user-defined>
    <meta:user-defined meta:name="OVERHEIDop.publicationIssue">139669</meta:user-defined>
    <meta:user-defined meta:name="OVERHEIDop.GmbID/DC.identifier">gmb-2026-139669</meta:user-defined>
    <meta:user-defined meta:name="OVERHEIDop.versieInformatie"/>
  </office:meta>
</office:document-meta>
</file>