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63-H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invulling van twee naar drie deuren in de voorgevel ten behoeve van de woning</text:p>
            <text:p text:style-name="common-al">Besluit: verleend</text:p>
            <text:p text:style-name="common-al">Besluit verzonden op: 23-03-2026</text:p>
            <text:p text:style-name="common-al">Zaakadres: Brouwersgracht 163-H 1015GH Amsterdam</text:p>
            <text:p text:style-name="common-al">Zaaknummer: Z2025-047481</text:p>
            <text:p text:style-name="common-al">DSO-nummer: 20251106015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48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481</meta:user-defined>
    <meta:user-defined meta:name="DCTERMS.abstract">wijzigen van de kozijninvulling van twee naar drie deur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63-H 1015GH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68</meta:user-defined>
    <meta:user-defined meta:name="OVERHEIDop.GmbID/DC.identifier">gmb-2026-139668</meta:user-defined>
    <meta:user-defined meta:name="OVERHEIDop.versieInformatie"/>
  </office:meta>
</office:document-meta>
</file>