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2 - 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Woolthuisweg</text:span>
          </text:p>
            <text:p text:style-name="common-al">In verband met wegwerkzaamheden is de Woolthuisweg tussen de Parallelweg en Hondemotsweg van 28-03-2026 tot en met 04-04-2026 afgesloten.</text:p>
            <text:p text:style-name="common-al">Bekijk de melding via <text:a xlink:href="https://melvin.ndw.nu/public/situation/552344" xlink:type="simple">https://melvin.ndw.nu/public/situation/552344</text:a></text:p>
            <text:p text:style-name="common-al">
            <text:span text:style-name="nadrukvet">Heeten</text:span>
          </text:p>
            <text:p text:style-name="common-al">
            <text:span text:style-name="nadrukvet">Spekschaterweg</text:span>
          </text:p>
            <text:p text:style-name="common-al">In verband met het paasfeest is de Spekschaterweg van 5-4-2026 19:30 tot en met 6-4-2026 21:30 afgesloten.</text:p>
            <text:p text:style-name="common-al">Bekijk de melding via <text:a xlink:href="https://melvin.ndw.nu/public/situation/546920" xlink:type="simple">https://melvin.ndw.nu/public/situation/546920</text:a></text:p>
            <text:p text:style-name="common-al">Indien er bij de Melvin melding geen contactinformatie staat vermeld dan kun u voor meer informatie contact opnemen met de gemeente Raalte telefoon (0572) 34 77 99.Een overzicht van alle verkeersmaatregelen kunt u vinden in <text:a xlink:href="https://melvin.ndw.nu/public" xlink:type="simple">Melvi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966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6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6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ek 12 - Verkeersmaatregel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663</meta:user-defined>
    <meta:user-defined meta:name="OVERHEIDop.GmbID/DC.identifier">gmb-2026-139663</meta:user-defined>
    <meta:user-defined meta:name="OVERHEIDop.versieInformatie"/>
  </office:meta>
</office:document-meta>
</file>