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voor het realiseren van een B&amp;B en ambachtelijke slagerij aan Molenvelden 3 5511KB Kneg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regels in het omgevingsplan voor het realiseren van een B&amp;B en ambachtelijke slagerij aan Molenvelden 3 5511KB Knegsel. Het kenmerk van de gemeente voor deze zaak is 07708395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3-20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396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6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8395</meta:user-defined>
    <meta:user-defined meta:name="DCTERMS.abstract">afwijken van regels in het omgevingsplan voo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regels in het omgevingsplan voor het realiseren van een B&amp;B en ambachtelijke slagerij aan Molenvelden 3 5511KB Knegs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9656</meta:user-defined>
    <meta:user-defined meta:name="OVERHEIDop.GmbID/DC.identifier">gmb-2026-139656</meta:user-defined>
    <meta:user-defined meta:name="OVERHEIDop.versieInformatie"/>
  </office:meta>
</office:document-meta>
</file>