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van Peltlaan 12, 1861 KC Bergen (NH), het kappen van een berk, verzenddatum 23 maart 2026 (Z2026-00002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6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00</meta:user-defined>
    <meta:user-defined meta:name="DCTERMS.abstract">Dokter van Peltlaan 12, 1861 KC Bergen (NH), het kappen van een berk, verzenddatum 23 maart 2026 (Z2026-00002200)</meta:user-defined>
    <dc:language>nl</dc:language>
    <meta:user-defined meta:name="OVERHEIDop.locatietype/OVERHEIDop.gebiedsmarkering">Vlak</meta:user-defined>
    <meta:user-defined meta:name="DC.title">Gemeente Bergen, aanvraag omgevingsvergunning (regulier) verleend, Dokter van Peltlaan 12, 1861 KC Bergen (NH), het kappen van een berk, verzenddatum 23 maart 2026 (Z2026-00002200)</meta:user-defined>
    <meta:user-defined meta:name="DCTERMS.W3CDTF/DCTERMS.available">2026-03-25</meta:user-defined>
    <meta:user-defined meta:name="DCTERMS.W3CDTF/OVERHEIDop.jaargang">2026</meta:user-defined>
    <meta:user-defined meta:name="OVERHEIDop.publicationIssue">139653</meta:user-defined>
    <meta:user-defined meta:name="OVERHEIDop.GmbID/DC.identifier">gmb-2026-139653</meta:user-defined>
    <meta:user-defined meta:name="OVERHEIDop.versieInformatie"/>
  </office:meta>
</office:document-meta>
</file>