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epenlaan 91, 1901SV Castricum, het vergroten van de woning (dakopbouw aan de voor en achterzijde woning), datum ontvangst 18 maart 2026 (Z2026-00002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6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5</meta:user-defined>
    <meta:user-defined meta:name="DCTERMS.abstract">Iepenlaan 91, 1901SV Castricum, het vergroten van de woning (dakopbouw aan de voor en achterzijde woning), datum ontvangst 18 maart 2026 (Z2026-00002595)</meta:user-defined>
    <dc:language>nl</dc:language>
    <meta:user-defined meta:name="OVERHEIDop.locatietype/OVERHEIDop.gebiedsmarkering">Vlak</meta:user-defined>
    <meta:user-defined meta:name="DC.title">Gemeente Castricum, ontvangen aanvraag omgevingsvergunning, Iepenlaan 91, 1901SV Castricum, het vergroten van de woning (dakopbouw aan de voor en achterzijde woning), datum ontvangst 18 maart 2026 (Z2026-00002595)</meta:user-defined>
    <meta:user-defined meta:name="DCTERMS.W3CDTF/DCTERMS.available">2026-03-25</meta:user-defined>
    <meta:user-defined meta:name="DCTERMS.W3CDTF/OVERHEIDop.jaargang">2026</meta:user-defined>
    <meta:user-defined meta:name="OVERHEIDop.publicationIssue">139648</meta:user-defined>
    <meta:user-defined meta:name="OVERHEIDop.GmbID/DC.identifier">gmb-2026-139648</meta:user-defined>
    <meta:user-defined meta:name="OVERHEIDop.versieInformatie"/>
  </office:meta>
</office:document-meta>
</file>