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aguerrestraat 162, 2561 TZ 's-Gravenhage, Beeklaan 315, 2562 A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amenvoegen van de woningen Daguerrestraat 162 en Beeklaan 317, het maken van een koekoek, het maken van een trap, en het splitsen van de woning Beeklaan 315 naar twee appartementen</text:p>
            <text:p text:style-name="common-al"/>
            <text:p text:style-name="common-al">Ons kenmerk: VTH2025-3609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Daguerrestraat 162, 2561 TZ 's-Gravenhage, Beeklaan 315, 2562 AJ 's-Gravenhage</text:p>
            <text:p text:style-name="common-al">
            
          </text:p>
            <text:p text:style-name="common-al">
            <text:span text:style-name="nadrukvet">
              <text:span text:style-name="nadrukcur">Datum bekendmaking besluit:</text:span>
            </text:span>
          </text:p>
            <text:p text:style-name="common-al">23-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964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4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4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091</meta:user-defined>
    <meta:user-defined meta:name="DCTERMS.abstract">het samenvoegen van de woningen Daguerrestraat 162 en Beeklaan 317, het maken van een koekoek, het maken van een trap, en het splitsen van de woning Beeklaan 315 naar twee appartementen</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Daguerrestraat 162, 2561 TZ 's-Gravenhage, Beeklaan 315, 2562 AJ 's-Gravenhage</meta:user-defined>
    <meta:user-defined meta:name="OVERHEIDop.datumEindeReactietermijn">2026-05-06</meta:user-defined>
    <meta:user-defined meta:name="OVERHEIDop.terinzageleggingBG">https://www.digitale-inzage.nl/Den%20Haag/dossier/RB0k_pmVR0KYgJ-B2-HEuQ</meta:user-defined>
    <meta:user-defined meta:name="DCTERMS.W3CDTF/DCTERMS.available">2026-03-25</meta:user-defined>
    <meta:user-defined meta:name="DCTERMS.W3CDTF/OVERHEIDop.jaargang">2026</meta:user-defined>
    <meta:user-defined meta:name="OVERHEIDop.publicationIssue">139646</meta:user-defined>
    <meta:user-defined meta:name="OVERHEIDop.GmbID/DC.identifier">gmb-2026-139646</meta:user-defined>
    <meta:user-defined meta:name="OVERHEIDop.versieInformatie"/>
  </office:meta>
</office:document-meta>
</file>