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reden van een bestaande uitrit aan Ambachtstraat 9-9b, 4283 JD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reden van een bestaande uitrit aan </text:p>
            <text:p text:style-name="common-al">Ambachtstraat 9-9b, 4283 JD, Giessen (2026-010153).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964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4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4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010153</meta:user-defined>
    <meta:user-defined meta:name="DCTERMS.abstract">verbreden van een bestaande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ltena - Toestemming voor het verbreden van een bestaande uitrit aan Ambachtstraat 9-9b, 4283 JD Giessen</meta:user-defined>
    <meta:user-defined meta:name="DCTERMS.W3CDTF/DCTERMS.available">2026-03-25</meta:user-defined>
    <meta:user-defined meta:name="DCTERMS.W3CDTF/OVERHEIDop.jaargang">2026</meta:user-defined>
    <meta:user-defined meta:name="OVERHEIDop.publicationIssue">139643</meta:user-defined>
    <meta:user-defined meta:name="OVERHEIDop.GmbID/DC.identifier">gmb-2026-139643</meta:user-defined>
    <meta:user-defined meta:name="OVERHEIDop.versieInformatie"/>
  </office:meta>
</office:document-meta>
</file>