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prinklerinstallatie en de bouw van een pompkamer op de locatie Bossekamp 6 te Zaltbommel zaaknummer ODR260384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realiseren van een sprinklerinstallatie en de bouw van een pompkamer aan de Bossekamp 6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maart 2026. De gemeente neemt daarover waarschijnlijk 12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963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3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3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sprinklerinstallatie en de bouw van een pompkamer op de locatie Bossekamp 6 te Zaltbommel zaaknummer ODR2603849</meta:user-defined>
    <meta:user-defined meta:name="DCTERMS.W3CDTF/DCTERMS.available">2026-03-25</meta:user-defined>
    <meta:user-defined meta:name="DCTERMS.W3CDTF/OVERHEIDop.jaargang">2026</meta:user-defined>
    <meta:user-defined meta:name="OVERHEIDop.publicationIssue">139639</meta:user-defined>
    <meta:user-defined meta:name="OVERHEIDop.GmbID/DC.identifier">gmb-2026-139639</meta:user-defined>
    <meta:user-defined meta:name="OVERHEIDop.versieInformatie"/>
  </office:meta>
</office:document-meta>
</file>