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weigerd Andreas Schelfhoutstraat 48L 1058HV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 staande in de achtertuin</text:p>
            <text:p text:style-name="common-al">Besluit: geweigerd</text:p>
            <text:p text:style-name="common-al">Besluit verzonden op: 23-03-2026</text:p>
            <text:p text:style-name="common-al">Zaakadres: Andreas Schelfhoutstraat 48L 1058HV Amsterdam</text:p>
            <text:p text:style-name="common-al">Zaaknummer: Z2026-009849</text:p>
            <text:p text:style-name="common-al">DSO-nummer: 202603040134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09849"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3-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6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849</meta:user-defined>
    <meta:user-defined meta:name="DCTERMS.abstract">kappen van een berk,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geweigerd Andreas Schelfhoutstraat 48L 1058HV Amsterdam</meta:user-defined>
    <meta:user-defined meta:name="DCTERMS.W3CDTF/DCTERMS.available">2026-03-25</meta:user-defined>
    <meta:user-defined meta:name="DCTERMS.W3CDTF/OVERHEIDop.jaargang">2026</meta:user-defined>
    <meta:user-defined meta:name="OVERHEIDop.publicationIssue">139632</meta:user-defined>
    <meta:user-defined meta:name="OVERHEIDop.GmbID/DC.identifier">gmb-2026-139632</meta:user-defined>
    <meta:user-defined meta:name="OVERHEIDop.versieInformatie"/>
  </office:meta>
</office:document-meta>
</file>