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nenzijde 49, 2543 XH 's-Gravenhage, Binnenzijde 1, 2543 XH 's-Gravenhage, Binnenzijde 3, 2543 XH 's-Gravenhage, Binnenzijde 5, 2543 XH 's-Gravenhage, Binnen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Binnenzijde 1 t/m 89 ten behoeve van het verduurzamen van de woningen door het plaatsen van een bouwlift vanaf de openbare weg en het plaatsen van glasbokken en kozijnbokken</text:p>
            <text:p text:style-name="common-al"/>
            <text:p text:style-name="common-al">Ons kenmerk: VTH2026-518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nenzijde 49, 2543 XH 's-Gravenhage, Binnenzijde 1, 2543 XH 's-Gravenhage, Binnenzijde 3, 2543 XH 's-Gravenhage, Binnenzijde 5, 2543 XH 's-Gravenhage, Binnenzijde 7, 2543 XH 's-Gravenhage, Binnenzijde 13, 2543 XH 's-Gravenhage, Binnenzijde 15, 2543 XH 's-Gravenhage, Binnenzijde 17, 2543 XH 's-Gravenhage, Binnenzijde 19, 2543 XH 's-Gravenhage, Binnenzijde 21, 2543 XH 's-Gravenhage, Binnenzijde 23, 2543 XH 's-Gravenhage, Binnenzijde 25, 2543 XH 's-Gravenhage, Binnenzijde 29, 2543 XH 's-Gravenhage, Binnenzijde 31, 2543 XH 's-Gravenhage, Binnenzijde 33, 2543 XH 's-Gravenhage, Binnenzijde 35, 2543 XH 's-Gravenhage, Binnenzijde 37, 2543 XH 's-Gravenhage, Binnenzijde 39, 2543 XH 's-Gravenhage, Binnenzijde 41, 2543 XH 's-Gravenhage, Binnenzijde 43, 2543 XH 's-Gravenhage, Binnenzijde 47, 2543 XH 's-Gravenhage, Binnenzijde 51, 2543 XH 's-Gravenhage, Binnenzijde 53, 2543 XH 's-Gravenhage, Binnenzijde 57, 2543 XJ 's-Gravenhage, Binnenzijde 59, 2543 XJ 's-Gravenhage, Binnenzijde 65, 2543 XJ 's-Gravenhage, Binnenzijde 67, 2543 XJ 's-Gravenhage, Binnenzijde 69, 2543 XJ 's-Gravenhage, Binnenzijde 73, 2543 XJ 's-Gravenhage, Binnenzijde 75, 2543 XJ 's-Gravenhage, Binnenzijde 77, 2543 XJ 's-Gravenhage, Binnenzijde 79, 2543 XJ 's-Gravenhage, Binnenzijde 83, 2543 XJ 's-Gravenhage, Binnenzijde 85, 2543 XJ 's-Gravenhage, Binnenzijde 87, 2543 XJ 's-Gravenhage, Binnenzijde 89, 2543 XJ 's-Gravenhage, Binnenzijde 11, 2543 XH 's-Gravenhage, Binnenzijde 55, 2543 XJ 's-Gravenhage, Binnenzijde 61, 2543 XJ 's-Gravenhage, Binnenzijde 71, 2543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6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1827</meta:user-defined>
    <meta:user-defined meta:name="DCTERMS.abstract">het maken van een in- of uitrit bij het perceel Binnenzijde 1 t/m 89 ten behoeve van het verduurzamen van de woningen door het plaatsen van een bouwlift vanaf de openbare weg en het plaatsen van glasbokken en kozijnb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innenzijde 49, 2543 XH 's-Gravenhage, Binnenzijde 1, 2543 XH 's-Gravenhage, Binnenzijde 3, 2543 XH 's-Gravenhage, Binnenzijde 5, 2543 XH 's-Gravenhage, Binnenzij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30</meta:user-defined>
    <meta:user-defined meta:name="OVERHEIDop.GmbID/DC.identifier">gmb-2026-139630</meta:user-defined>
    <meta:user-defined meta:name="OVERHEIDop.versieInformatie"/>
  </office:meta>
</office:document-meta>
</file>