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Aanvraag omgevingsvergunning: Reestraat-Hertstraat-St. Hubertusplein-Mgr. Hanss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520</text:span>
          </text:p>
            <text:p text:style-name="common-al">
            <text:span text:style-name="nadrukvet">Adres : Ingetekende geometrie</text:span>
          </text:p>
            <text:p text:style-name="common-al">
            <text:span text:style-name="nadrukvet">Activiteit : Reestraat-Hertstraat-St. Hubertusplein-Mgr. Hanssenstraat</text:span>
          </text:p>
            <text:p text:style-name="common-al">
            <text:span text:style-name="nadrukvet">Datum ontvangst : 23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962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2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Ingetekende geometrie. Aanvraag omgevingsvergunning: Reestraat-Hertstraat-St. Hubertusplein-Mgr. Hanssenstraa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27</meta:user-defined>
    <meta:user-defined meta:name="OVERHEIDop.GmbID/DC.identifier">gmb-2026-139627</meta:user-defined>
    <meta:user-defined meta:name="OVERHEIDop.versieInformatie"/>
  </office:meta>
</office:document-meta>
</file>