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rkelland hebben voor het volgende projecten vergunning verleend.</text:p>
            <text:p text:style-name="common-al">
            <text:span text:style-name="nadrukvet">Beltrum </text:span>
          </text:p>
            <text:p text:style-name="common-al">Oosterenk 5, wijzigen agrarisch bedrijf (milieu) </text:p>
            <text:p text:style-name="common-al">
            <text:span text:style-name="nadrukvet">Inzage </text:span>
          </text:p>
            <text:p text:style-name="common-al">Deze vergunning ligt ter inzage van 26 maart   tot en met 7 mei 2026 en zijn digitaal op te vragen via <text:a xlink:href="mailto:info@gemeenteberkelland.nl" xlink:type="simple">info@gemeenteberkelland.nl</text:a>.  </text:p>
            <text:p text:style-name="common-al">
            <text:span text:style-name="nadrukvet">Beroep </text:span>
          </text:p>
            <text:p text:style-name="common-al">Het instellen van beroep is mogelijk van 2 dagen na publicatie  tot en met  6 weken+ 1 dag  2026 door: </text:p>
            <text:p text:style-name="common-al">-  Belanghebbenden die het met het bovenstaande besluit niet eens zijn; </text:p>
            <text:p text:style-name="common-al">-  Iedereen die in de voorprocedure tijdig een zienswijze heeft ingediend; </text:p>
            <text:p text:style-name="common-al">-  Iedereen die niet verweten kan worden geen of niet tijdig een zienswijze te hebben ingediend. </text:p>
            <text:p text:style-name="common-al">U kunt uw beroepschrift sturen naar de rechtbank Gelderland, Team bestuursrecht, Postbus 9030, 6800 EM in Arnhem.  </text:p>
            <text:p text:style-name="common-al">Voorlopige voorziening </text:p>
            <text:p text:style-name="common-al">digitaal uw beroep of voorlopige voorziening indienen bij de rechtbank </text:p>
            <text:p text:style-name="common-al">
           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25 maart 2026</text:span>
            <text:span text:style-name="datum"/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6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9128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6-03-25</meta:user-defined>
    <meta:user-defined meta:name="OVERHEIDop.TilID/OVERHEIDop.terinzageleggingOP">til-2026-1104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25</meta:user-defined>
    <meta:user-defined meta:name="OVERHEIDop.GmbID/DC.identifier">gmb-2026-139625</meta:user-defined>
    <meta:user-defined meta:name="OVERHEIDop.versieInformatie"/>
  </office:meta>
</office:document-meta>
</file>