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3 maart 2026, <text:span text:style-name="nadrukvet">ontheffing voorwerp op of aan de weg</text:span> van 25 maart 2026 tot en met 30 april 2026 in Rijen, 6 parkeerplaatsen op het Pieter Breughelhof (113938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962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2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2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622</meta:user-defined>
    <meta:user-defined meta:name="OVERHEIDop.GmbID/DC.identifier">gmb-2026-139622</meta:user-defined>
    <meta:user-defined meta:name="OVERHEIDop.versieInformatie"/>
  </office:meta>
</office:document-meta>
</file>