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aanwijzingsbesluit onder- en bovengrondse verzamelsystemen gemeente U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datum: </text:span>17 maart 2026 </text:p>
            <text:p text:style-name="al"/>
            <text:p text:style-name="al">
            <text:span text:style-name="nadrukcur">Locatie: </text:span>meerdere locaties in het Oude Dorp gemeente Urk </text:p>
            <text:p text:style-name="al"/>
            <text:p text:style-name="al">
            <text:span text:style-name="nadrukcur">Zaakomschrijving: </text:span>Ontwerp-aanwijzingsbesluit onder- en bovengrondse verzamelsystemen </text:p>
            <text:p text:style-name="al"/>
            <text:p text:style-name="al">
            <text:span text:style-name="nadrukcur">Zaaknummer: </text:span>018488586</text:p>
            <text:p text:style-name="al"/>
            <text:p text:style-name="al">
            <text:span text:style-name="nadrukcur">Activiteit(en): </text:span>Een ontwerpbesluit vast te stellen tot aanwijzing van individuele locaties voor ondergrondse verzamelcontainers (voor restafval, papier en karton) als extra inzamelvoorziening op 8 locaties binnen de gemeente Urk. Daarnaast worden 18 individuele locaties voor bovengrondse verzamelcontainers (voor gft) als extra inzamelvoorziening binnen de gemeente Urk aangewezen.</text:p>
            <text:p text:style-name="al"/>
            <text:p text:style-name="al">
            <text:span text:style-name="nadrukvet">Waar ter inzage? </text:span>
          </text:p>
            <text:p text:style-name="al">Het ontwerpbesluit wordt 6 weken, met ingang van 26 maart 2026, op de volgende wijzen ter inzage gelegd, beschikbaar gesteld en raadpleegbaar gemaakt: </text:p>
            <text:list text:style-name="id1-3-2-1-1-13">
              <text:list-item text:style-override="id1-3-2-1-1-13-1">
                <text:number>1.</text:number>
                <text:p text:style-name="al"> Digitaal op <text:a xlink:href="http://www.officielebekendmakingen.nl" xlink:type="simple"><text:span text:style-name="nadrukondlijn">www.officielebekendmakingen.nl</text:span></text:a>. De documenten kunt u vinden via ‘Bekijk documenten’ bij deze publicatie (zie linker kolom). </text:p>
              </text:list-item>
              <text:list-item text:style-override="id1-3-2-1-1-13-2">
                <text:number>2.</text:number>
                <text:p text:style-name="al"> Aan de balie, maak hiervoor een afspraak. Dit doet u via <text:a xlink:href="http://www.urk.nl/contact" xlink:type="simple"><text:span text:style-name="nadrukondlijn">www.urk.nl/contact</text:span></text:a> of bel naar (0527) 68 98 68. Wilt u hierbij het zaaknummer 018488586 benoemen. Van de zienswijze wordt een verslag gemaakt. </text:p>
              </text:list-item>
            </text:list>
            <text:p text:style-name="al"/>
            <text:p text:style-name="al">
            <text:span text:style-name="nadrukvet">Bent u het niet eens met dit ontwerpbesluit? </text:span>
          </text:p>
            <text:p text:style-name="al">Neem dan contact met ons op. Wij kunnen het ontwerpbesluit uitleggen. Bent u het niet eens met het ontwerpbesluit, dan kunt u tijdens de terinzageperiode een zienswijze indienen. De laatste dag van de terinzageperiode is 7 mei 2026. </text:p>
            <text:p text:style-name="al"/>
            <text:p text:style-name="al">
            <text:span text:style-name="nadrukvet">In de zienswijze moet het volgende staan: </text:span>
          </text:p>
            <text:list text:style-name="id1-3-2-1-1-19">
              <text:list-item text:style-override="id1-3-2-1-1-19-1">
                <text:number>1.</text:number>
                <text:p text:style-name="al"> Uw naam, adres en uw telefoonnummer; </text:p>
              </text:list-item>
              <text:list-item text:style-override="id1-3-2-1-1-19-2">
                <text:number>2.</text:number>
                <text:p text:style-name="al"> Een duidelijke omschrijving tegen welk ontwerp u zienswijzen indient en de reden hiervoor. U kunt de datum en ons zaaknummer noemen of een kopie meesturen; </text:p>
              </text:list-item>
              <text:list-item text:style-override="id1-3-2-1-1-19-3">
                <text:number>3.</text:number>
                <text:p text:style-name="al"> Waarom u belanghebbende bent; </text:p>
              </text:list-item>
              <text:list-item text:style-override="id1-3-2-1-1-19-4">
                <text:number>4.</text:number>
                <text:p text:style-name="al"> De datum en uw handtekening. </text:p>
              </text:list-item>
            </text:list>
            <text:p text:style-name="al">De zienswijze kunt u indienen bij burgemeester en wethouders van de gemeente Urk, Postbus 77, 8320 AB Urk. U kunt ook mondeling een zienswijze indienen. Hier kunt u om verzoeken door dit aan te geven in een e-mail naar <text:a xlink:href="mailto:gemeente@urk.nl" xlink:type="simple"><text:span text:style-name="nadrukondlijn">gemeente@urk.nl</text:span></text:a>. </text:p>
            <text:p text:style-name="al"/>
            <text:p text:style-name="al">
            <text:span text:style-name="nadrukvet">Waarom publiceren wij dit bericht? </text:span>
          </text:p>
            <text:p text:style-name="al">Hiermee laten wij u weten dat er misschien iets verandert in uw omgeving. </text:p>
            <text:p text:style-name="al"/>
            <text:p text:style-name="al">
            <text:span text:style-name="nadrukvet">Heeft u vragen? </text:span>
          </text:p>
            <text:p text:style-name="al">Neem dan contact met ons op door te bellen naar (0527) 68 69 68 of stuur een e-mail naar <text:a xlink:href="mailto:gemeente@urk.nl" xlink:type="simple"><text:span text:style-name="nadrukondlijn">gemeente@urk.nl</text:span></text:a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Urk, 17 maart 2026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de gemeente Urk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6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018488586</meta:user-defined>
    <dc:language>nl</dc:language>
    <meta:user-defined meta:name="OVERHEIDop.locatietype/OVERHEIDop.gebiedsmarkering">Gemeente</meta:user-defined>
    <meta:user-defined meta:name="OVERHEIDop.locatietype/OVERHEIDop.gebiedsmarkering">Vlak</meta:user-defined>
    <meta:user-defined meta:name="DC.title">Ontwerp-aanwijzingsbesluit onder- en bovengrondse verzamelsystemen gemeente Urk</meta:user-defined>
    <meta:user-defined meta:name="OVERHEIDop.datumEindeReactietermijn">2026-05-06</meta:user-defined>
    <meta:user-defined meta:name="OVERHEIDop.TilID/OVERHEIDop.terinzageleggingOP">til-2026-1103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21</meta:user-defined>
    <meta:user-defined meta:name="OVERHEIDop.GmbID/DC.identifier">gmb-2026-139621</meta:user-defined>
    <meta:user-defined meta:name="OVERHEIDop.versieInformatie"/>
  </office:meta>
</office:document-meta>
</file>