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Alcohol - Cafe Zwaneveld - ontheffing divers 2026 - Oosteind 33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Oosteind 33, Norg, Alcohol - Cafe Zwaneveld - ontheffing divers 2026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962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2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2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Noordenveld - alcoholwet - Alcohol - Cafe Zwaneveld - ontheffing divers 2026 - Oosteind 33, Nor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9620</meta:user-defined>
    <meta:user-defined meta:name="OVERHEIDop.GmbID/DC.identifier">gmb-2026-139620</meta:user-defined>
    <meta:user-defined meta:name="OVERHEIDop.versieInformatie"/>
  </office:meta>
</office:document-meta>
</file>