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herroepen geweigerde omgevingsvergunning naar aanleiding van bezwaar en verlenen van rechtswege (regulier), Dorpsstraat 39, 1901EJ Castricum, het vergroten van de woning (middels een dakopbouw) en het wijzigen van de voorpui (legalisatie) (van rechtswege verleend), verzenddatum 19 maart 2026 (Z2025-000432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In dat geval vragen wij u om eerst contact met ons op te nemen. We nemen dan samen met u het besluit door. Wilt u na dit contact alsnog bezwaar maken? Dan kunt u dit doen binnen zes weken na de dag waarop dit besluit is verstuurd.</text:p>
            <text:p text:style-name="common-al">
            <text:span text:style-name="nadrukvet">Bezwaar maken kan via een brief of via het digitale formulier</text:span>
          </text:p>
            <text:p text:style-name="common-al">Het digitale formulier kunt u vinden op de website van de gemeente. Maakt u bezwaar met een brief? Stuur deze dan aan het college.</text:p>
            <text:p text:style-name="common-al">In uw bezwaarschrift moet in ieder geval het volgende staan:</text:p>
            <text:p text:style-name="common-al">• uw naam, adres en graag ook uw telefoonnummer en emailadres;</text:p>
            <text:p text:style-name="common-al">• een duidelijke omschrijving van het besluit waartegen u bezwaar maakt (u kunt bijvoorbeeld de datum en ons kenmerk van het besluit vermelden of een kopie meesturen);</text:p>
            <text:p text:style-name="common-al">• de reden waarom u bezwaar maakt;</text:p>
            <text:p text:style-name="common-al">• de datum;</text:p>
            <text:p text:style-name="common-al">• uw handtekening.</text:p>
            <text:p text:style-name="common-al">
            <text:span text:style-name="nadrukvet">Het indienen van het bezwaarschrift heeft schorsende werking </text:span>
          </text:p>
            <text:p text:style-name="common-al">Dat betekent dat het besluit niet geldt totdat op het bezwaarschrift is beslist.</text:p>
            <text:p text:style-name="common-al">
            <text:span text:style-name="nadrukvet">Bij spoed kan de vergunninghouder een voorlopige voorziening vragen </text:span>
          </text:p>
            <text:p text:style-name="common-al">Is er spoed en kunt u een beslissing op het bezwaarschrift niet afwachten? Dan kunt u een voorlopige voorziening aanvragen bij de rechtbank. Daarmee vraagt u de rechter om de opschorting op te heffen.</text:p>
            <text:p text:style-name="common-al">Dit kan zowel digitaal als schriftelijk. Voor het digitaal indienen gaat u naar www.rechtspraak.nl. Hier vindt u ook meer informatie over de behandeling van een voorlopige voorziening en de tarieven die hiervoor gelden.</text:p>
            <text:p text:style-name="last-al">
            <text:span text:style-name="nadrukvet">Een schriftelijke voorlopige voorziening vraagt u aan bij de voorzieningenrechter van de rechtbank Noord-Holland, Postbus 1621, 2003 BR Haarlem</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39616</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616</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616</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2498</meta:user-defined>
    <meta:user-defined meta:name="DCTERMS.abstract">Default Publicatiesjabloon</meta:user-defined>
    <dc:language>nl</dc:language>
    <meta:user-defined meta:name="OVERHEIDop.locatietype/OVERHEIDop.gebiedsmarkering">Punt</meta:user-defined>
    <meta:user-defined meta:name="DC.title">Gemeente Castricum, herroepen geweigerde omgevingsvergunning naar aanleiding van bezwaar en verlenen van rechtswege (regulier), Dorpsstraat 39, 1901EJ Castricum, het vergroten van de woning (middels een dakopbouw) en het wijzigen van de voorpui (legalisatie) (van rechtswege verleend), verzenddatum 19 maart 2026 (Z2025-0004320)</meta:user-defined>
    <meta:user-defined meta:name="DCTERMS.W3CDTF/DCTERMS.available">2026-03-26</meta:user-defined>
    <meta:user-defined meta:name="DCTERMS.W3CDTF/OVERHEIDop.jaargang">2026</meta:user-defined>
    <meta:user-defined meta:name="OVERHEIDop.publicationIssue">139616</meta:user-defined>
    <meta:user-defined meta:name="OVERHEIDop.GmbID/DC.identifier">gmb-2026-139616</meta:user-defined>
    <meta:user-defined meta:name="OVERHEIDop.versieInformatie"/>
  </office:meta>
</office:document-meta>
</file>