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rogramma Wegverkeerslawaai Kennedy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(hierna: het college) neemt een besluit over het saneringsprogramma wegverkeerslawaai Kennedylaan. </text:p>
            <text:p text:style-name="al"/>
            <text:p text:style-name="al">
            <text:span text:style-name="nadrukvet">Wettelijk kader</text:span>
          </text:p>
            <text:p text:style-name="al">De basis voor het nemen van dit besluit is het bepaalde in:</text:p>
            <text:p text:style-name="al">de Wet geluidhinder (hierna: Wgh);</text:p>
            <text:p text:style-name="al">de Algemene wet bestuursrecht (hierna: Awb).</text:p>
            <text:p text:style-name="al"/>
            <text:p text:style-name="al">Het gemeentebestuur is bevoegd tot het nemen van dit besluit. De basis hiervoor is artikel 89 van de Wgh.</text:p>
            <text:p text:style-name="al">Met de inwerkingtreding van de Omgevingswet is de Wgh vervallen. Het overgangsrecht bepaald dat voor projecten gestart voor 1 januari 2024 art 89 Wgh van kracht blijft.</text:p>
            <text:p text:style-name="al">De bevoegdheid tot het nemen van besluiten als bedoeld in artikel 89 van de Wgh is krachtens het ‘Mandaatregister gemeente Eindhoven’ gemandateerd aan het hoofd van de afdeling Gezonde Fysieke Leefomgeving.</text:p>
            <text:p text:style-name="al"/>
            <text:p text:style-name="al">
            <text:span text:style-name="nadrukvet">Aanleiding</text:span>
          </text:p>
            <text:p text:style-name="al">In 2020 is een geluidreducerend wegdek aangebracht op de John F Kennedylaan ten noorden van de Winston Churchillaan / Sterrenlaan.</text:p>
            <text:p text:style-name="al">Het Ministerie van Infrastructuur en Waterstaat heeft ingestemd met het aanbrengen van een geluidreducerende wegdek vooruitlopend op het opstellen van het saneringsprogramma.</text:p>
            <text:p text:style-name="al">Met het saneringsprogramma wordt de reeds getroffen maatregel aan het wegdek voor de Kennedylaan vastgesteld. Tevens worden de eventuele vervolgmaatregelen aan de betreffende woningen vastgesteld.</text:p>
            <text:p text:style-name="al">Het verminderen van geluidhinder heeft positieve gevolgen voor de gezondheid, zoals: een vermindering van slaapproblemen en hart- en vaatziekten. Tevens heeft dit </text:p>
            <text:p text:style-name="al">positieve gevolgen voor een schonere en prettigere leefomgeving voor bewoners voor zowel direct aanwonenden als de woonomgeving in 2e of 3e lijn.</text:p>
            <text:p text:style-name="al">Op 16 september 2025 heeft het college het ontwerp saneringsprogramma John F Kennedylaan vastgesteld en vrijgegeven voor inspraak.</text:p>
            <text:p text:style-name="al">Het besluit is op 29 september 2025 gepubliceerd. In de periode tot 10 november zijn geen bezwaren ingebracht.</text:p>
            <text:p text:style-name="al"/>
            <text:p text:style-name="al">
            <text:span text:style-name="nadrukvet">Besluit</text:span>
          </text:p>
            <text:p text:style-name="al"/>
            <text:p text:style-name="al">Het college besluit tot het vaststellen van het saneringsprogramma John F Kennedylaan.</text:p>
            <text:p text:style-name="al"/>
            <text:p text:style-name="al">Eindhoven, 1 december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 van Eindhoven,</text:span></text:p>
            <text:p><text:span text:style-name="deze">Namens deze,</text:span></text:p>
            <text:p><text:span text:style-name="ondertekening_naam">
            <text:span text:style-name="voornaam">R.A.W.M. </text:span>
            <text:span text:style-name="achternaam">Gerardts</text:span>
          </text:span></text:p>
            <text:p><text:span text:style-name="functie">hoofd afdeling Gezonde Fysieke Leefomg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6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Saneringsprogramma Wegverkeerslawaai Kennedylaa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14</meta:user-defined>
    <meta:user-defined meta:name="OVERHEIDop.GmbID/DC.identifier">gmb-2026-139614</meta:user-defined>
    <meta:user-defined meta:name="OVERHEIDop.versieInformatie"/>
  </office:meta>
</office:document-meta>
</file>