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oogte Kadijk, Amsterdam - Graven 19 proefsleuven ter vaststelling van bestaande kabelsitu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graven van 19 proefsleuven ter vaststelling van de bestaande kabelsituatie.</text:p>
            <text:p text:style-name="common-al">Aanvrager: Movares Nederland B.V.</text:p>
            <text:p text:style-name="common-al">Zaaknummer: OD2026-0009692</text:p>
            <text:p text:style-name="common-al">DSO nummer: 2026021001237</text:p>
            <text:p text:style-name="common-al">Ontvangstdatum aanvraag: 10-02-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961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1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1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9692</meta:user-defined>
    <meta:user-defined meta:name="DCTERMS.abstract">het graven van 19 proefsleuven, ter vaststelling van de bestaande kabelsituatie</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Hoogte Kadijk, Amsterdam - Graven 19 proefsleuven ter vaststelling van bestaande kabelsituatie</meta:user-defined>
    <meta:user-defined meta:name="DCTERMS.W3CDTF/DCTERMS.available">2026-03-25</meta:user-defined>
    <meta:user-defined meta:name="DCTERMS.W3CDTF/OVERHEIDop.jaargang">2026</meta:user-defined>
    <meta:user-defined meta:name="OVERHEIDop.publicationIssue">139611</meta:user-defined>
    <meta:user-defined meta:name="OVERHEIDop.GmbID/DC.identifier">gmb-2026-139611</meta:user-defined>
    <meta:user-defined meta:name="OVERHEIDop.versieInformatie"/>
  </office:meta>
</office:document-meta>
</file>