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bouw van een Centraal Diensten Gebouw op de locatie Getekend Gebied  zaaknummer ODR2603938</text:p>
      <text:section text:name="zakelijke-mededeling_id1-3-2" text:style-name="zakelijke-mededeling">
        <text:section text:name="zakelijke-mededeling-tekst_id1-3-2-1" text:style-name="zakelijke-mededeling-tekst">
          <text:section text:name="tekst_id1-3-2-1-1" text:style-name="tekst">
            <text:p text:style-name="common-al">De gemeente Neder-Betuwe heeft een aanvraag voor een omgevingsvergunning ontvangen. De vergunning is aangevraagd voor de bouw van een Centraal Diensten Gebouw aan de Getekend Gebied .</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8 maart 2026. De gemeente neemt daarover waarschijnlijk 13 me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39610</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610</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610</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de bouw van een Centraal Diensten Gebouw op de locatie Getekend Gebied  zaaknummer ODR2603938</meta:user-defined>
    <meta:user-defined meta:name="DCTERMS.W3CDTF/DCTERMS.available">2026-03-25</meta:user-defined>
    <meta:user-defined meta:name="DCTERMS.W3CDTF/OVERHEIDop.jaargang">2026</meta:user-defined>
    <meta:user-defined meta:name="OVERHEIDop.publicationIssue">139610</meta:user-defined>
    <meta:user-defined meta:name="OVERHEIDop.GmbID/DC.identifier">gmb-2026-139610</meta:user-defined>
    <meta:user-defined meta:name="OVERHEIDop.versieInformatie"/>
  </office:meta>
</office:document-meta>
</file>