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op de locatie Stellingmolenstraat, tegenover nr. 42 en 44 te Culemborg zaaknummer ODR260393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2 bomen aan de Stellingmolenstraat, tegenover nr. 42 en 4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maart 2026. De gemeente neemt daarover waarschijnlijk 13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3960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0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0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2 bomen op de locatie Stellingmolenstraat, tegenover nr. 42 en 44 te Culemborg zaaknummer ODR2603934</meta:user-defined>
    <meta:user-defined meta:name="DCTERMS.W3CDTF/DCTERMS.available">2026-03-25</meta:user-defined>
    <meta:user-defined meta:name="DCTERMS.W3CDTF/OVERHEIDop.jaargang">2026</meta:user-defined>
    <meta:user-defined meta:name="OVERHEIDop.publicationIssue">139607</meta:user-defined>
    <meta:user-defined meta:name="OVERHEIDop.GmbID/DC.identifier">gmb-2026-139607</meta:user-defined>
    <meta:user-defined meta:name="OVERHEIDop.versieInformatie"/>
  </office:meta>
</office:document-meta>
</file>