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plaatsen dakkapel aan de voorzijde van de woning, Eeuwselsestraat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plaatsen dakkapel aan de voorzijde van de woning</text:p>
            <text:p text:style-name="common-al">Locatie: Eeuwselsestraat 8 Nuenen</text:p>
            <text:p text:style-name="common-al">Zaaknummer: 08202959898</text:p>
            <text:p text:style-name="last-al">Verlengd tot 04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960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0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59898</meta:user-defined>
    <meta:user-defined meta:name="DCTERMS.abstract">plaats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plaatsen dakkapel aan de voorzijde van de woning, Eeuwselsestraat 8 Nuenen: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05</meta:user-defined>
    <meta:user-defined meta:name="OVERHEIDop.GmbID/DC.identifier">gmb-2026-139605</meta:user-defined>
    <meta:user-defined meta:name="OVERHEIDop.versieInformatie"/>
  </office:meta>
</office:document-meta>
</file>