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dijk 18 te Spijkerboor, DSO nummer 2026031700895, zaaknummer ODIJ-Z-26-1779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de locatie Kanaaldijk 18 te Spijkerboo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96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naaldijk 18 te Spijkerboor, DSO nummer 2026031700895, zaaknummer ODIJ-Z-26-177904</meta:user-defined>
    <meta:user-defined meta:name="DCTERMS.W3CDTF/DCTERMS.available">2026-03-25</meta:user-defined>
    <meta:user-defined meta:name="DCTERMS.W3CDTF/OVERHEIDop.jaargang">2026</meta:user-defined>
    <meta:user-defined meta:name="OVERHEIDop.publicationIssue">139600</meta:user-defined>
    <meta:user-defined meta:name="OVERHEIDop.GmbID/DC.identifier">gmb-2026-139600</meta:user-defined>
    <meta:user-defined meta:name="OVERHEIDop.versieInformatie"/>
  </office:meta>
</office:document-meta>
</file>