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uropaweg 2035LA Haarlem, 0392-2026-0046372, het uitvoeren van een boring voor de aanleg van bouwstroom en water ten behoeve van het project Boerhaavelaan,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5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372</meta:user-defined>
    <meta:user-defined meta:name="DCTERMS.abstract">het uitvoeren van een boring voor de aanleg van bouwstroom en wat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Europaweg 2035LA Haarlem, 0392-2026-0046372, het uitvoeren van een boring voor de aanleg van bouwstroom en water ten behoeve van het project Boerhaavelaan, ontvangen op 23-03-2026</meta:user-defined>
    <meta:user-defined meta:name="DCTERMS.W3CDTF/DCTERMS.available">2026-03-25</meta:user-defined>
    <meta:user-defined meta:name="DCTERMS.W3CDTF/OVERHEIDop.jaargang">2026</meta:user-defined>
    <meta:user-defined meta:name="OVERHEIDop.publicationIssue">139597</meta:user-defined>
    <meta:user-defined meta:name="OVERHEIDop.GmbID/DC.identifier">gmb-2026-139597</meta:user-defined>
    <meta:user-defined meta:name="OVERHEIDop.versieInformatie"/>
  </office:meta>
</office:document-meta>
</file>