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gebruik openbare grond voor het plaatsen van een afvalcontainer nabij Kanaalstraat 170  Lisse, Z2026-000008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Vergunning gebruik openbare grond voor het plaatsen van een afvalcontainer nabij Kanaalstraat 170 in Lisse van 29 april tot en met 1 mei 2026</text:p>
              </text:list-item>
            </text:list>
            <text:p text:style-name="common-al"/>
            <text:p text:style-name="common-al">Ingangsdatum van:</text:p>
            <text:p text:style-name="common-al">Einddatum tot en met:</text:p>
            <text:p text:style-name="common-al">
            <text:span text:style-name="nadrukcur">Datum besluit:</text:span>23 maart 2026</text:p>
            <text:p text:style-name="common-al">
            <text:span text:style-name="nadrukcur">Uiterlijke reactiedatum:</text:span>4 mei 2026</text:p>
            <text:p text:style-name="common-al">Kenmerk besluit:Z2026-00000803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Lisse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Lisse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139594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594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594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Lisse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0803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fgehandelde vergunning gebruik openbare grond voor het plaatsen van een afvalcontainer nabij Kanaalstraat 170  Lisse, Z2026-00000803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9594</meta:user-defined>
    <meta:user-defined meta:name="OVERHEIDop.GmbID/DC.identifier">gmb-2026-139594</meta:user-defined>
    <meta:user-defined meta:name="OVERHEIDop.versieInformatie"/>
  </office:meta>
</office:document-meta>
</file>