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kraanwagen aan Leijsenhoek 39, 4901 E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Leijsenhoek 39 Tijdelijk gebruik gemeentegrond plaatsen kraanwagen (1093522 verzonden 23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352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3959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9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9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522</meta:user-defined>
    <dc:language>nl</dc:language>
    <meta:user-defined meta:name="OVERHEIDop.locatietype/OVERHEIDop.gebiedsmarkering">Punt</meta:user-defined>
    <meta:user-defined meta:name="DC.title">Toestemming voor tijdelijk gebruik gemeentegrond plaatsen kraanwagen aan Leijsenhoek 39, 4901 ER Oosterhou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39593</meta:user-defined>
    <meta:user-defined meta:name="OVERHEIDop.GmbID/DC.identifier">gmb-2026-139593</meta:user-defined>
    <meta:user-defined meta:name="OVERHEIDop.versieInformatie"/>
  </office:meta>
</office:document-meta>
</file>